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Bandijk 4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pril 2021</text:p>
            <text:p text:style-name="common-al">Kenmerk: SXO-2021-00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3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4.53 478034.6</meta:user-defined>
    <meta:user-defined meta:name="DC.title">Omgevingsvergunning toegekend voor het verbouwen van de woning op de locatie Bandijk 40 in Terwolde</meta:user-defined>
    <meta:user-defined meta:name="OVERHEID.PostcodeHuisnummer/OVERHEIDop.postcodeHuisnummer">7396NC 40</meta:user-defined>
    <meta:user-defined meta:name="OVERHEIDop.straatnaam">Bandijk</meta:user-defined>
    <meta:user-defined meta:name="OVERHEIDop.woonplaats">Terwol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18</meta:user-defined>
    <meta:user-defined meta:name="OVERHEIDop.GmbID/DC.identifier">gmb-2021-108318</meta:user-defined>
    <meta:user-defined meta:name="OVERHEIDop.versieInformatie"/>
  </office:meta>
</office:document-meta>
</file>