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ingetrokken omgevingsvergunning - verzoek tot intrekken van de omgevingsvergunning door derde - Heistraat 9,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niet hebben ingetrokken.</text:p>
            <text:p text:style-name="common-al">Voor: verzoek tot intrekken van de omgevingsvergunning door derde </text:p>
            <text:p text:style-name="common-al">Locatie: Heistraat 9, 5363 SJ Velp</text:p>
            <text:p text:style-name="common-al">Datum verzending: 2 april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4 mei 2021</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83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269 416699</meta:user-defined>
    <meta:user-defined meta:name="DC.title">Gemeente Grave - ingetrokken omgevingsvergunning - verzoek tot intrekken van de omgevingsvergunning door derde - Heistraat 9, Grave</meta:user-defined>
    <meta:user-defined meta:name="OVERHEID.PostcodeHuisnummer/OVERHEIDop.postcodeHuisnummer">5363SJ 9</meta:user-defined>
    <meta:user-defined meta:name="OVERHEIDop.straatnaam">Heistraat</meta:user-defined>
    <meta:user-defined meta:name="OVERHEIDop.woonplaats">Velp</meta:user-defined>
    <meta:user-defined meta:name="DCTERMS.W3CDTF/DCTERMS.available">2021-04-08</meta:user-defined>
    <meta:user-defined meta:name="DCTERMS.W3CDTF/OVERHEIDop.jaargang">2021</meta:user-defined>
    <meta:user-defined meta:name="OVERHEIDop.publicationIssue">108317</meta:user-defined>
    <meta:user-defined meta:name="OVERHEIDop.GmbID/DC.identifier">gmb-2021-108317</meta:user-defined>
    <meta:user-defined meta:name="OVERHEIDop.versieInformatie"/>
  </office:meta>
</office:document-meta>
</file>