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 De Laat de Kanterstraat 27C 2313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9001</text:p>
            <text:p text:style-name="common-al">Ingekomen: 22-02-2021 00:00</text:p>
            <text:p text:style-name="common-al">Datum besluit: 06-04-2021</text:p>
            <text:p text:style-name="common-al">Locatie: De Laat de Kanterstraat 27C 2313JS Leiden</text:p>
            <text:p text:style-name="common-al">Projectomschrijving: plaats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31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1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1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meta:user-defined>
    <dc:language>nl</dc:language>
    <meta:user-defined meta:name="OVERHEID.EPSG28992/DC.spatial">94474.9910660823 462915.301446571</meta:user-defined>
    <meta:user-defined meta:name="DC.title">Verleende omgevingsvergunning, plaatsen dakkapel , De Laat de Kanterstraat 27C 2313JS Leiden</meta:user-defined>
    <meta:user-defined meta:name="OVERHEID.PostcodeHuisnummer/OVERHEIDop.postcodeHuisnummer">2313JS 27</meta:user-defined>
    <meta:user-defined meta:name="OVERHEIDop.straatnaam">De Laat de Kanterstraat</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08311</meta:user-defined>
    <meta:user-defined meta:name="OVERHEIDop.GmbID/DC.identifier">gmb-2021-108311</meta:user-defined>
    <meta:user-defined meta:name="OVERHEIDop.versieInformatie"/>
  </office:meta>
</office:document-meta>
</file>