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Sloetmarke 75 (zaaknummer: 0193ESUITE72651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loetmarke 75</text:span>
            <text:span text:style-name="nadrukvet">–</text:span> ontvangen 31 maart 2021 voor het plaatsen van een dakkapel aan de voo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8310</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310</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310</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523.756 499720.239</meta:user-defined>
    <meta:user-defined meta:name="DC.title">Aanvraag Omgevingsvergunning, plaatsen dakkapel, Sloetmarke 75 (zaaknummer: 0193ESUITE726512021)</meta:user-defined>
    <meta:user-defined meta:name="OVERHEID.PostcodeHuisnummer/OVERHEIDop.postcodeHuisnummer">8016CK 75</meta:user-defined>
    <meta:user-defined meta:name="OVERHEIDop.straatnaam">Sloetmarke</meta:user-defined>
    <meta:user-defined meta:name="OVERHEIDop.woonplaats">Zwolle</meta:user-defined>
    <meta:user-defined meta:name="DCTERMS.W3CDTF/DCTERMS.available">2021-04-08</meta:user-defined>
    <meta:user-defined meta:name="DCTERMS.W3CDTF/OVERHEIDop.jaargang">2021</meta:user-defined>
    <meta:user-defined meta:name="OVERHEIDop.publicationIssue">108310</meta:user-defined>
    <meta:user-defined meta:name="OVERHEIDop.GmbID/DC.identifier">gmb-2021-108310</meta:user-defined>
    <meta:user-defined meta:name="OVERHEIDop.versieInformatie"/>
  </office:meta>
</office:document-meta>
</file>