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renmolen 44 te Ottersum: het plaatsen van een tijdelijke woonunit (ontvangstdatum: 5 april 2021) 2021-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ijdelijke woonunit aan de Korenmolen 44 te Ottersum (2021-0409)</text:p>
            <text:p text:style-name="common-al">
            <text:span text:style-name="nadrukvet">Ontvangstdatum</text:span>
          </text:p>
            <text:p text:style-name="common-al">Deze aanvraag is ontvangen op 5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0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30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0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0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81.08 413222.38</meta:user-defined>
    <meta:user-defined meta:name="DC.title">Ontvangst Omgevingsvergunning Korenmolen 44 te Ottersum: het plaatsen van een tijdelijke woonunit (ontvangstdatum: 5 april 2021) 2021-0409</meta:user-defined>
    <meta:user-defined meta:name="OVERHEID.PostcodeHuisnummer/OVERHEIDop.postcodeHuisnummer">6595CG 25</meta:user-defined>
    <meta:user-defined meta:name="OVERHEIDop.straatnaam">Wieken</meta:user-defined>
    <meta:user-defined meta:name="OVERHEIDop.woonplaats">Ottersu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308</meta:user-defined>
    <meta:user-defined meta:name="OVERHEIDop.GmbID/DC.identifier">gmb-2021-108308</meta:user-defined>
    <meta:user-defined meta:name="OVERHEIDop.versieInformatie"/>
  </office:meta>
</office:document-meta>
</file>