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rst Leemburgleane 8 (bouwnr.F32) Leeuwarden, (11043907) bouwen van een nieuwe woning, verzenddatum 2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24.654 581407.919</meta:user-defined>
    <meta:user-defined meta:name="DC.title">Verleende omgevingsvergunning Karst Leemburgleane 8 (bouwnr.F32) Leeuwarden, (11043907) bouwen van een nieuwe woning, verzenddatum 22-03-2021.</meta:user-defined>
    <meta:user-defined meta:name="OVERHEID.PostcodeHuisnummer/OVERHEIDop.postcodeHuisnummer">8927AT 8</meta:user-defined>
    <meta:user-defined meta:name="OVERHEIDop.straatnaam">Karst Leemburgleane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07</meta:user-defined>
    <meta:user-defined meta:name="OVERHEIDop.GmbID/DC.identifier">gmb-2021-108307</meta:user-defined>
    <meta:user-defined meta:name="OVERHEIDop.versieInformatie"/>
  </office:meta>
</office:document-meta>
</file>