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37 aangevraagd, Heu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Heulweg 2993 AG Barendrecht (B210311037), voor het aanduiden van de speelvoorziening in bestemming groen (04-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3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37</meta:user-defined>
    <meta:user-defined meta:name="DCTERMS.abstract">Heulweg, aanduiden speelvoorziening in bestemming groen </meta:user-defined>
    <dc:language>nl</dc:language>
    <meta:user-defined meta:name="OVERHEID.EPSG28992/DC.spatial">92654.532 430605.63</meta:user-defined>
    <meta:user-defined meta:name="DC.title">Omgevingsvergunning B210311037 aangevraagd, Heulweg</meta:user-defined>
    <meta:user-defined meta:name="OVERHEID.PostcodeHuisnummer/OVERHEIDop.postcodeHuisnummer">2993AG 8</meta:user-defined>
    <meta:user-defined meta:name="OVERHEIDop.straatnaam">Heulweg</meta:user-defined>
    <meta:user-defined meta:name="OVERHEIDop.woonplaats">Barendrecht</meta:user-defined>
    <meta:user-defined meta:name="DCTERMS.W3CDTF/DCTERMS.available">2021-01-14</meta:user-defined>
    <meta:user-defined meta:name="DCTERMS.W3CDTF/OVERHEIDop.jaargang">2021</meta:user-defined>
    <meta:user-defined meta:name="OVERHEIDop.publicationIssue">10830</meta:user-defined>
    <meta:user-defined meta:name="OVERHEIDop.GmbID/DC.identifier">gmb-2021-10830</meta:user-defined>
    <meta:user-defined meta:name="OVERHEIDop.versieInformatie"/>
  </office:meta>
</office:document-meta>
</file>