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mastate 9 Leeuwarden, (11045223) vergroten van de woning, verzenddatum 2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29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63.011 581050.802</meta:user-defined>
    <meta:user-defined meta:name="DC.title">Verleende omgevingsvergunning Epemastate 9 Leeuwarden, (11045223) vergroten van de woning, verzenddatum 26-03-2021.</meta:user-defined>
    <meta:user-defined meta:name="OVERHEID.PostcodeHuisnummer/OVERHEIDop.postcodeHuisnummer">8926MX 9</meta:user-defined>
    <meta:user-defined meta:name="OVERHEIDop.straatnaam">Epemastate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97</meta:user-defined>
    <meta:user-defined meta:name="OVERHEIDop.GmbID/DC.identifier">gmb-2021-108297</meta:user-defined>
    <meta:user-defined meta:name="OVERHEIDop.versieInformatie"/>
  </office:meta>
</office:document-meta>
</file>