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ramen van de dakkapel, Uiterstegracht 156 2312T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2513</text:p>
            <text:p text:style-name="common-al">Ingekomen: 11-01-2021 00:00</text:p>
            <text:p text:style-name="common-al">Datum besluit: 01-04-2021</text:p>
            <text:p text:style-name="common-al">Locatie: Uiterstegracht 156 2312TH Leiden</text:p>
            <text:p text:style-name="common-al">Projectomschrijving: het vervangen van de ramen van de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28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8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8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vervangen van de ramen van de dakkapel</meta:user-defined>
    <dc:language>nl</dc:language>
    <meta:user-defined meta:name="OVERHEID.EPSG28992/DC.spatial">94213.5080658604 463880.54944715</meta:user-defined>
    <meta:user-defined meta:name="DC.title">Verleende omgevingsvergunning, het vervangen van de ramen van de dakkapel, Uiterstegracht 156 2312TH Leiden</meta:user-defined>
    <meta:user-defined meta:name="OVERHEID.PostcodeHuisnummer/OVERHEIDop.postcodeHuisnummer">2312TH 156</meta:user-defined>
    <meta:user-defined meta:name="OVERHEIDop.straatnaam">Uiterstegracht</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08288</meta:user-defined>
    <meta:user-defined meta:name="OVERHEIDop.GmbID/DC.identifier">gmb-2021-108288</meta:user-defined>
    <meta:user-defined meta:name="OVERHEIDop.versieInformatie"/>
  </office:meta>
</office:document-meta>
</file>