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tangel 4 Grou, (11040965) uitbreiden van de woning op een bestaande garage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2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51.785 566708.787</meta:user-defined>
    <meta:user-defined meta:name="DC.title">Verleende omgevingsvergunning De Setangel 4 Grou, (11040965) uitbreiden van de woning op een bestaande garage, verzenddatum 26-03-2021.</meta:user-defined>
    <meta:user-defined meta:name="OVERHEID.PostcodeHuisnummer/OVERHEIDop.postcodeHuisnummer">9001NX 4</meta:user-defined>
    <meta:user-defined meta:name="OVERHEIDop.straatnaam">De Setangel</meta:user-defined>
    <meta:user-defined meta:name="OVERHEIDop.woonplaats">Grou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85</meta:user-defined>
    <meta:user-defined meta:name="OVERHEIDop.GmbID/DC.identifier">gmb-2021-108285</meta:user-defined>
    <meta:user-defined meta:name="OVERHEIDop.versieInformatie"/>
  </office:meta>
</office:document-meta>
</file>