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van Reedestraat 3: verbouwen huidige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van Reedestraat 3 </text:p>
            <text:p text:style-name="common-al">Project: het verbouwen van de huidige erker</text:p>
            <text:p text:style-name="common-al">Ingekomen: 05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828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de huidige erker</meta:user-defined>
    <dc:language>nl</dc:language>
    <meta:user-defined meta:name="OVERHEID.EPSG28992/DC.spatial">251633.000208485 483378.000458028</meta:user-defined>
    <meta:user-defined meta:name="DC.title">Gemeente Dinkelland - aanvraag omgevingsvergunning - Saasveld, van Reedestraat 3: verbouwen huidige erker</meta:user-defined>
    <meta:user-defined meta:name="OVERHEID.PostcodeHuisnummer/OVERHEIDop.postcodeHuisnummer">7597LT 3</meta:user-defined>
    <meta:user-defined meta:name="OVERHEIDop.straatnaam">van Reedestraat</meta:user-defined>
    <meta:user-defined meta:name="OVERHEIDop.woonplaats">Saas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8284</meta:user-defined>
    <meta:user-defined meta:name="OVERHEIDop.GmbID/DC.identifier">gmb-2021-108284</meta:user-defined>
    <meta:user-defined meta:name="OVERHEIDop.versieInformatie"/>
  </office:meta>
</office:document-meta>
</file>