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onaweg 2 Leeuwarden, (11045682) tijdelijk plaatsen van een professionele tent tbv. turnen,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2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3.683 578557.18</meta:user-defined>
    <meta:user-defined meta:name="DC.title">Verleende omgevingsvergunning Coronaweg 2 Leeuwarden, (11045682) tijdelijk plaatsen van een professionele tent tbv. turnen, verzenddatum 30-03-2021.</meta:user-defined>
    <meta:user-defined meta:name="OVERHEID.PostcodeHuisnummer/OVERHEIDop.postcodeHuisnummer">8938CA 2</meta:user-defined>
    <meta:user-defined meta:name="OVERHEIDop.straatnaam">Coronaweg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82</meta:user-defined>
    <meta:user-defined meta:name="OVERHEIDop.GmbID/DC.identifier">gmb-2021-108282</meta:user-defined>
    <meta:user-defined meta:name="OVERHEIDop.versieInformatie"/>
  </office:meta>
</office:document-meta>
</file>