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ijerstraat 10, 10a, 10b en 10c Leeuwarden, (11043833) verbouwen van het pand naar vier appartementen, verzenddatum 2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2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2.888 579659.311</meta:user-defined>
    <meta:user-defined meta:name="DC.title">Verleende omgevingsvergunning Beijerstraat 10, 10a, 10b en 10c Leeuwarden, (11043833) verbouwen van het pand naar vier appartementen, verzenddatum 22-03-2021.</meta:user-defined>
    <meta:user-defined meta:name="OVERHEID.PostcodeHuisnummer/OVERHEIDop.postcodeHuisnummer">8911HG 10</meta:user-defined>
    <meta:user-defined meta:name="OVERHEIDop.straatnaam">Beijerstraat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80</meta:user-defined>
    <meta:user-defined meta:name="OVERHEIDop.GmbID/DC.identifier">gmb-2021-108280</meta:user-defined>
    <meta:user-defined meta:name="OVERHEIDop.versieInformatie"/>
  </office:meta>
</office:document-meta>
</file>