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Koekelberg 4 4851PC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86</text:p>
            <text:p text:style-name="common-al">
            <text:span text:style-name="nadrukvet">Verzenddatum besluit:</text:span> 11-01-2021</text:p>
            <text:p text:style-name="common-al">
            <text:span text:style-name="nadrukvet">Locatie:</text:span> Koekelberg 4 4851PC Ulvenhout, District Oost Breda</text:p>
            <text:p text:style-name="common-al">
            <text:span text:style-name="nadrukvet">Projectomschrijving:</text:span> het verbouwen van de 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boerderij</meta:user-defined>
    <dc:language>nl</dc:language>
    <meta:user-defined meta:name="OVERHEID.EPSG28992/DC.spatial">113383.172 394271.704</meta:user-defined>
    <meta:user-defined meta:name="DC.title">Verleende omgevingsvergunning met reguliere procedure, het verbouwen van de boerderij, Koekelberg 4 4851PC Ulvenhout, District Oost Breda</meta:user-defined>
    <meta:user-defined meta:name="OVERHEID.PostcodeHuisnummer/OVERHEIDop.postcodeHuisnummer">4851PC 4</meta:user-defined>
    <meta:user-defined meta:name="OVERHEIDop.straatnaam">Koekelberg</meta:user-defined>
    <meta:user-defined meta:name="OVERHEIDop.woonplaats">Ulvenhout</meta:user-defined>
    <meta:user-defined meta:name="DCTERMS.W3CDTF/DCTERMS.available">2021-01-13</meta:user-defined>
    <meta:user-defined meta:name="DCTERMS.W3CDTF/OVERHEIDop.jaargang">2021</meta:user-defined>
    <meta:user-defined meta:name="OVERHEIDop.publicationIssue">10828</meta:user-defined>
    <meta:user-defined meta:name="OVERHEIDop.GmbID/DC.identifier">gmb-2021-10828</meta:user-defined>
    <meta:user-defined meta:name="OVERHEIDop.versieInformatie"/>
  </office:meta>
</office:document-meta>
</file>