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assenaar – aangevraagde omgevingsvergunning: het plaatsen van een tijdelijke schaatsbaan (Ice Event Wassenaar), Z/21/052601 - het grasveld nabij marktterrein Berkhei,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Per abuis is er in de publicatie van de aangevraagde omgevingsvergunning als locatie "nabij de Oostdorperweg 35, Wassenaar" vermeld. Dit is niet juist. De aanvraag is ingediend met locatie "het grasveld nabij marktterrein Berkhei, Wassenaar". </text:p>
            <text:p text:style-name="common-al">Z/21/052601</text:p>
            <text:p text:style-name="common-al">Ontvangstdatum: 16 maart 2021</text:p>
            <text:p text:style-name="common-al">Aanvraag inzien</text:p>
            <text:p text:style-name="last-al">Gedurende twee weken na deze publicatie kunt u de aanvraag digitaal inzien. U kunt dit aanvragen via de website: www.wassenaar.nl/digitaalin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2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ssenaar</meta:user-defined>
    <meta:user-defined meta:name="OVERHEID.Informatietype/DC.type">officiële publicatie</meta:user-defined>
    <meta:user-defined meta:name="OVERHEIDgvop.Informatietype/DC.type">Beschikkingen | aanvraa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54.018 462512.828</meta:user-defined>
    <meta:user-defined meta:name="DC.title">Rectificatie: Gemeente Wassenaar – aangevraagde omgevingsvergunning: het plaatsen van een tijdelijke schaatsbaan (Ice Event Wassenaar), Z/21/052601 - het grasveld nabij marktterrein Berkhei, Wassenaar</meta:user-defined>
    <meta:user-defined meta:name="OVERHEID.PostcodeHuisnummer/OVERHEIDop.postcodeHuisnummer">2242MC 469</meta:user-defined>
    <meta:user-defined meta:name="OVERHEIDop.straatnaam">Van Zuylen van Nijeveltstraat</meta:user-defined>
    <meta:user-defined meta:name="OVERHEIDop.woonplaats">Wassenaar</meta:user-defined>
    <meta:user-defined meta:name="DCTERMS.W3CDTF/DCTERMS.available">2021-04-08</meta:user-defined>
    <meta:user-defined meta:name="DCTERMS.W3CDTF/OVERHEIDop.jaargang">2021</meta:user-defined>
    <meta:user-defined meta:name="OVERHEIDop.publicationIssue">108278</meta:user-defined>
    <meta:user-defined meta:name="OVERHEIDop.GmbID/DC.identifier">gmb-2021-108278</meta:user-defined>
    <meta:user-defined meta:name="OVERHEIDop.versieInformatie"/>
  </office:meta>
</office:document-meta>
</file>