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1443 Groeseindstraat 38 te Tilburg, verbouwen van de woning, 1 april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1443 - I - Groeseindstraat 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276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7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76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43.678 397942.169</meta:user-defined>
    <meta:user-defined meta:name="DC.title">Tilburg, ingekomen aanvraag voor een omgevingsvergunning Z-HZ_WABO-2021-01443 Groeseindstraat 38 te Tilburg, verbouwen van de woning, 1 april 2021</meta:user-defined>
    <meta:user-defined meta:name="OVERHEID.PostcodeHuisnummer/OVERHEIDop.postcodeHuisnummer">5014LW 38</meta:user-defined>
    <meta:user-defined meta:name="OVERHEIDop.straatnaam">Groeseindstraat</meta:user-defined>
    <meta:user-defined meta:name="OVERHEIDop.woonplaats">Tilburg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276</meta:user-defined>
    <meta:user-defined meta:name="OVERHEIDop.GmbID/DC.identifier">gmb-2021-108276</meta:user-defined>
    <meta:user-defined meta:name="OVERHEIDop.versieInformatie"/>
  </office:meta>
</office:document-meta>
</file>