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rbosweg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1 een besluit genomen op de aanvraag voor een omgevingsvergunning op locatie Meerbosweg 9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 van het bijgebouw met verhoogd dak</text:p>
            <text:p text:style-name="common-al">Locatie: Meerbosweg 9 te Erp</text:p>
            <text:p text:style-name="common-al">Zaaknummer: OV-2020-094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26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14 399526</meta:user-defined>
    <meta:user-defined meta:name="DC.title">Kennisgeving besluit op aanvraag omgevingsvergunning Meerbosweg 9 te Erp</meta:user-defined>
    <meta:user-defined meta:name="OVERHEID.PostcodeHuisnummer/OVERHEIDop.postcodeHuisnummer">5469PL 9</meta:user-defined>
    <meta:user-defined meta:name="OVERHEIDop.straatnaam">Meerbosweg</meta:user-defined>
    <meta:user-defined meta:name="OVERHEIDop.woonplaats">E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68</meta:user-defined>
    <meta:user-defined meta:name="OVERHEIDop.GmbID/DC.identifier">gmb-2021-108268</meta:user-defined>
    <meta:user-defined meta:name="OVERHEIDop.versieInformatie"/>
  </office:meta>
</office:document-meta>
</file>