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gelantierstraat 5 t/m 27 (oneven), Meidoornweg 17 t/m 23 (oneven), Vlierstraat 1 t/m 23 (oneven), Vlierstraat 2 t/40 (even) en Windestraat 2 t/m 72 (even), 1171 JM Badhoevedorp, Hemink Groep B.V., het plaatsen van overzetschoorstenen, datum besluit: 2 april 2021, zaak 10186500, OLO-nummer: 590777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2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680.755 482941.051</meta:user-defined>
    <meta:user-defined meta:name="DC.title">Verleende omgevingsvergunning, Egelantierstraat 5 t/m 27 (oneven), Meidoornweg 17 t/m 23 (oneven), Vlierstraat 1 t/m 23 (oneven), Vlierstraat 2 t/40 (even) en Windestraat 2 t/m 72 (even), 1171 JM Badhoevedorp, Hemink Groep B.V., het plaatsen van overzetschoorstenen, datum besluit: 2 april 2021, zaak 10186500, OLO-nummer: 5907771.</meta:user-defined>
    <meta:user-defined meta:name="OVERHEID.PostcodeHuisnummer/OVERHEIDop.postcodeHuisnummer">1171JM 5</meta:user-defined>
    <meta:user-defined meta:name="OVERHEIDop.straatnaam">Egelantierstraat</meta:user-defined>
    <meta:user-defined meta:name="OVERHEIDop.woonplaats">Badhoevedorp</meta:user-defined>
    <meta:user-defined meta:name="DCTERMS.W3CDTF/DCTERMS.available">2021-04-08</meta:user-defined>
    <meta:user-defined meta:name="DCTERMS.W3CDTF/OVERHEIDop.jaargang">2021</meta:user-defined>
    <meta:user-defined meta:name="OVERHEIDop.publicationIssue">108266</meta:user-defined>
    <meta:user-defined meta:name="OVERHEIDop.GmbID/DC.identifier">gmb-2021-108266</meta:user-defined>
    <meta:user-defined meta:name="OVERHEIDop.versieInformatie"/>
  </office:meta>
</office:document-meta>
</file>