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Hoogstraat 20,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Hoogstraat 20, Sint-Oedenrode’, zoals dit door het college van Burgemeester en wethouders bij besluit van 9 februari 2021 is vastgesteld, met ingang van de dag na datum van deze bekendmaking gedurende zes weken van 9 april 2021 tot en met 20 mei 2021 voor een ieder ter inzage ligt in het gemeentehuis, Stadhuisplein 1 te Veghel, gedurende openingstijden. Tevens is het bestemmingsplan ‘Hoogstraat 20, Sint-Oedenrode’ elektronisch raadpleegbaar op:</text:p>
            <text:p text:style-name="common-al">
            <text:a xlink:href="http://www.ruimtelijkeplannen.nl/web-roo/?planidn=NL.IMRO.1948.BGO000WP0012020W-VG01" xlink:type="simple">http://www.ruimtelijkeplannen.nl/web-roo/?planidn=NL.IMRO.1948.BGO000WP0012020W-VG01</text:a>
          </text:p>
            <text:p text:style-name="common-al">Het wijzigingsplan voorziet in de vormverandering van het agrarisch bouwvlak aan de Hoogstraat 20 in Sint-Oedenrode, kadastraal bekend als gemeente Sint-Oedenrode, sectie N, nummers 150, 153 en 193, door daarbij te betrekken het perceel kadastraal bekend als Sint-Oedenrode, sectie N, nummer 1151, plaatselijk bekend Houtsestraat 9a, 5492 TM Sint-Oedenrode.</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keuze: wijzigingsplan / uitwerkingsplan);</text:p>
              </text:list-item>
              <text:list-item text:style-override="id1-3-2-1-1-5-2">
                <text:number>2.</text:number>
                <text:p text:style-name="al">belanghebbenden, die aantonen dat zij redelijkerwijs niet in staat zijn geweest binnen de gestelde termijn een zienswijze tegen het ontwerp (keuze: wijzigingsplan / uitwerkingsplan) in te dien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 U kunt voor nadere informatie contact opnemen met J. den Otter van het atelier Gebiedsontwikkeling en Planologie, bereikbaar via telefoonnummer (0413) 381 82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2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O000WP0012020W-VG01</meta:user-defined>
    <dc:language>nl</dc:language>
    <meta:user-defined meta:name="OVERHEID.Gemeente/DC.spatial">Meierijstad</meta:user-defined>
    <meta:user-defined meta:name="OVERHEID.EPSG28992/DC.spatial">160781 395729</meta:user-defined>
    <meta:user-defined meta:name="DC.title">Vaststelling wijzigingsplan ‘Hoogstraat 20,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1-04-08</meta:user-defined>
    <meta:user-defined meta:name="DCTERMS.W3CDTF/OVERHEIDop.jaargang">2021</meta:user-defined>
    <meta:user-defined meta:name="OVERHEIDop.publicationIssue">108261</meta:user-defined>
    <meta:user-defined meta:name="OVERHEIDop.GmbID/DC.identifier">gmb-2021-108261</meta:user-defined>
    <meta:user-defined meta:name="OVERHEIDop.versieInformatie"/>
  </office:meta>
</office:document-meta>
</file>