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stel pleisterwerk achtergevel , Oude Vest 171 2312XX Leiden, Oude Vest 171A 2312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7715</text:p>
            <text:p text:style-name="common-al">Ingekomen: 17-02-2021 00:00</text:p>
            <text:p text:style-name="common-al">Datum besluit: 06-04-2021</text:p>
            <text:p text:style-name="common-al">Locatie: Oude Vest 171 2312XX Leiden, Oude Vest 171A 2312XX Leiden</text:p>
            <text:p text:style-name="common-al">Projectomschrijving: herstel pleisterwerk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26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6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6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rstel pleisterwerk achtergevel </meta:user-defined>
    <dc:language>nl</dc:language>
    <meta:user-defined meta:name="OVERHEID.EPSG28992/DC.spatial">93996.2490656666 464119.189447299</meta:user-defined>
    <meta:user-defined meta:name="DC.title">Verleende omgevingsvergunning, herstel pleisterwerk achtergevel , Oude Vest 171 2312XX Leiden, Oude Vest 171A 2312XX Leiden</meta:user-defined>
    <meta:user-defined meta:name="OVERHEID.PostcodeHuisnummer/OVERHEIDop.postcodeHuisnummer">2312XX 171</meta:user-defined>
    <meta:user-defined meta:name="OVERHEIDop.straatnaam">Oude Vest</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08260</meta:user-defined>
    <meta:user-defined meta:name="OVERHEIDop.GmbID/DC.identifier">gmb-2021-108260</meta:user-defined>
    <meta:user-defined meta:name="OVERHEIDop.versieInformatie"/>
  </office:meta>
</office:document-meta>
</file>