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0295, het ged. veranderen/vernieuwen van 2 appartementen boven het pand Lohuisstraat 1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 maart 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825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5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5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gedeeltelijk veranderen/vernieuwen van 2 appartementen boven het pand Lohuisstraat 1 te Bornerbroek</meta:user-defined>
    <dc:language>nl</dc:language>
    <meta:user-defined meta:name="OVERHEID.EPSG28992/DC.spatial">241493.000199453 480783.000456763</meta:user-defined>
    <meta:user-defined meta:name="DC.title">Ingediende aanvraag omgevingsvergunning, Z/21/120295, het ged. veranderen/vernieuwen van 2 appartementen boven het pand Lohuisstraat 1 te Bornerbroek.</meta:user-defined>
    <meta:user-defined meta:name="OVERHEID.PostcodeHuisnummer/OVERHEIDop.postcodeHuisnummer">7627NL 1</meta:user-defined>
    <meta:user-defined meta:name="OVERHEIDop.straatnaam">Lohuisstraat</meta:user-defined>
    <meta:user-defined meta:name="OVERHEIDop.woonplaats">Bornerbroe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256</meta:user-defined>
    <meta:user-defined meta:name="OVERHEIDop.GmbID/DC.identifier">gmb-2021-108256</meta:user-defined>
    <meta:user-defined meta:name="OVERHEIDop.versieInformatie"/>
  </office:meta>
</office:document-meta>
</file>