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15-1-3-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15-2-3-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15-2-3-2">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1-15-2-3-3">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18-2-3-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18-2-3-2">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18-2-3-3">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Zesentwintigste wijziging Besluit mandaat, volmacht en machtiging Rotterdam 2016</text:p>
      <text:section text:name="regeling_id1-3-2" text:style-name="regeling">
        <text:section text:name="aanhef_id1-3-2-1" text:style-name="aanhef">
          <text:section text:name="preambule_id1-3-2-1-1" text:style-name="preambule">
            <text:p text:style-name="al">Het college van burgemeester en wethouders en de burgemeester van de gemeente Rotterdam, elk voor zover het zijn bevoegdheden betreft,</text:p>
            <text:p text:style-name="al"/>
            <text:p text:style-name="al">gelezen het voorstel van 30 maart 2021 van de Algemeen Directeur; registratienummer 21bb003802; </text:p>
            <text:p text:style-name="al"/>
            <text:p text:style-name="al">gelet op afdeling 10.1.1 van de Algemene wet bestuursrecht;</text:p>
            <text:p text:style-name="al"/>
            <text:p text:style-name="al">overwegende, dat het Besluit mandaat, volmacht en machtiging Rotterdam 2016 periodiek wordt gewijzigd;</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text:span text:style-name="nadrukvet">Besluit mandaat, volmacht en machtiging Rotterdam 2016</text:span> wordt als volgt gewijzigd:</text:p>
            <text:p text:style-name="al"/>
            <text:p text:style-name="al">A</text:p>
            <text:p text:style-name="al">Artikel 4.1 wordt als volgt gewijzigd:</text:p>
            <text:list text:style-name="id1-3-2-2-1-6">
              <text:list-item text:style-override="id1-3-2-2-1-6-1">
                <text:number>1.</text:number>
                <text:p text:style-name="al">In onderdeel 1 wordt ‘artikel 23 van het Treasurystatuut Rotterdam 2015’ vervangen door ‘artikel 18 van het Treasurystatuut Rotterdam 2021’.</text:p>
              </text:list-item>
              <text:list-item text:style-override="id1-3-2-2-1-6-2">
                <text:number>2.</text:number>
                <text:p text:style-name="al">In onderdeel 2 wordt ‘artikel 24 van het Treasurystatuut Rotterdam 2015’ vervangen door ‘artikel 19 van het Treasurystatuut Rotterdam 2021’.</text:p>
              </text:list-item>
              <text:list-item text:style-override="id1-3-2-2-1-6-3">
                <text:number>3.</text:number>
                <text:p text:style-name="al">In onderdeel 3 wordt ‘artikel 25 van het Treasurystatuut Rotterdam 2015’ vervangen door ‘artikel 20 van het Treasurystatuut Rotterdam 2021’.</text:p>
              </text:list-item>
              <text:list-item text:style-override="id1-3-2-2-1-6-4">
                <text:number>4.</text:number>
                <text:p text:style-name="al">In onderdeel 4 wordt ‘artikel 18 van het Treasurystatuut Rotterdam 2015’ vervangen door ‘artikel 15 van het Treasurystatuut Rotterdam 2021’.</text:p>
              </text:list-item>
              <text:list-item text:style-override="id1-3-2-2-1-6-5">
                <text:number>5.</text:number>
                <text:p text:style-name="al">De onderdelen 5 en 6 komen te luiden:</text:p>
                <text:list text:style-name="id1-3-2-2-1-6-5-3">
                  <text:list-item text:style-override="id1-3-2-2-1-6-5-3-1">
                    <text:number>5.</text:number>
                    <text:p text:style-name="al">het besluiten tot het aangaan van overeenkomsten met betrekking tot de financiering van de gemeente als bedoeld in artikel 2, onderdeel b, van het Treasurystatuut Rotterdam 2021;</text:p>
                  </text:list-item>
                  <text:list-item text:style-override="id1-3-2-2-1-6-5-3-2">
                    <text:number>6.</text:number>
                    <text:p text:style-name="al">het besluiten tot het aanvragen van een standaardbankverklaring als bedoeld in artikel 2, onderdeel h van het Treasurystatuut Rotterdam 2021;</text:p>
                  </text:list-item>
                </text:list>
              </text:list-item>
              <text:list-item text:style-override="id1-3-2-2-1-6-6">
                <text:number>6.</text:number>
                <text:p text:style-name="al">Onderdeel 7 vervalt.</text:p>
              </text:list-item>
              <text:list-item text:style-override="id1-3-2-2-1-6-7">
                <text:number>7.</text:number>
                <text:p text:style-name="al">In onderdeel 8 wordt ‘artikel 21 van het Treasurystatuut Rotterdam 2015’ vervangen door ‘artikel 16 van het Treasurystatuut Rotterdam 2021’.</text:p>
              </text:list-item>
            </text:list>
            <text:p text:style-name="al">B</text:p>
            <text:p text:style-name="al">Artikel 4.3 wordt als volgt gewijzigd:</text:p>
            <text:list text:style-name="id1-3-2-2-1-9">
              <text:list-item text:style-override="id1-3-2-2-1-9-1">
                <text:number>1.</text:number>
                <text:p text:style-name="al">In onderdeel 1 wordt ‘artikel 23 van het Treasurystatuut Rotterdam 2015’ vervangen door ‘artikel 18 van het Treasurystatuut Rotterdam 2021’.</text:p>
              </text:list-item>
              <text:list-item text:style-override="id1-3-2-2-1-9-2">
                <text:number>2.</text:number>
                <text:p text:style-name="al">In onderdeel 2 wordt ‘artikel 24 van het Treasurystatuut Rotterdam 2015’ vervangen door ‘artikel 19 van het Treasurystatuut Rotterdam 2021’.</text:p>
              </text:list-item>
              <text:list-item text:style-override="id1-3-2-2-1-9-3">
                <text:number>3.</text:number>
                <text:p text:style-name="al">In onderdeel 3 wordt ‘artikel 25 van het Treasurystatuut Rotterdam 2015’ vervangen door ‘artikel 20 van het Treasurystatuut Rotterdam 2021’.</text:p>
              </text:list-item>
              <text:list-item text:style-override="id1-3-2-2-1-9-4">
                <text:number>4.</text:number>
                <text:p text:style-name="al">In onderdeel 4 wordt ‘artikel 18 van het Treasurystatuut Rotterdam 2015’ vervangen door ‘artikel 15 van het Treasurystatuut Rotterdam 2021’.</text:p>
              </text:list-item>
              <text:list-item text:style-override="id1-3-2-2-1-9-5">
                <text:number>5.</text:number>
                <text:p text:style-name="al">In onderdeel 10 wordt ‘artikel 21 van het Treasurystatuut Rotterdam 2015’ vervangen door ‘artikel 16 van het Treasurystatuut Rotterdam 2021’.</text:p>
              </text:list-item>
            </text:list>
            <text:p text:style-name="al">C</text:p>
            <text:p text:style-name="al">Aan artikel 5.1 worden, onder vervanging van de punt aan het slot van onderdeel 6 door een puntkomma, de volgende onderdelen toegevoegd: </text:p>
            <text:list text:style-name="id1-3-2-2-1-12">
              <text:list-item text:style-override="id1-3-2-2-1-12-1">
                <text:number>7.</text:number>
                <text:p text:style-name="al">het uitbrengen van advies, bedoeld in artikel 432a van Boek 1 van het Burgerlijk wetboek;</text:p>
              </text:list-item>
              <text:list-item text:style-override="id1-3-2-2-1-12-2">
                <text:number>8.</text:number>
                <text:p text:style-name="al">het verlenen van toestemming, bedoeld in artikel 106, tweede lid, van de Wet op het primair onderwijs, artikel 76q, tweede lid, van de Wet op het voortgezet onderwijs en artikel 104, tweede lid, van de Wet op de expertisecentra.</text:p>
              </text:list-item>
            </text:list>
            <text:p text:style-name="al">D</text:p>
            <text:p text:style-name="al">Artikel 7.1 wordt als volgt gewijzigd:</text:p>
            <text:list text:style-name="id1-3-2-2-1-15">
              <text:list-item text:style-override="id1-3-2-2-1-15-1">
                <text:number>1.</text:number>
                <text:p text:style-name="al">Onderdeel 83 komt te luiden:</text:p>
                <text:list text:style-name="id1-3-2-2-1-15-1-3">
                  <text:list-item text:style-override="id1-3-2-2-1-15-1-3-1">
                    <text:number>83.</text:number>
                    <text:p text:style-name="al"> het uitoefenen van de bevoegdheden, bedoeld in afdeling 6.1 Wet ruimtelijk ordening, het uitoefenen van de bevoegdheden, bedoeld in de Planschadeverordening, en het uitoefenen van de bevoegdheden, bedoeld in afdeling 6.1 van het Besluit ruimtelijk ordening, met dien verstande dat het mandaat is beperkt tot ten hoogste € 50.000 voor het vergoeden van planschade en tot ten hoogste € 10.000 voor het toekennen van een voorschot;</text:p>
                  </text:list-item>
                </text:list>
              </text:list-item>
              <text:list-item text:style-override="id1-3-2-2-1-15-2">
                <text:number>2.</text:number>
                <text:p text:style-name="al">Onder vervanging van de punt aan het slot van onderdeel 84 door een puntkomma worden de volgende onderdelen toegevoegd:</text:p>
                <text:list text:style-name="id1-3-2-2-1-15-2-3">
                  <text:list-item text:style-override="id1-3-2-2-1-15-2-3-1">
                    <text:number>85.</text:number>
                    <text:p text:style-name="al"> het aanwijzen van gebouwen, woningen en verhuurders, bedoeld in artikel 2:80, eerste lid, van de APV Rotterdam 2012;</text:p>
                  </text:list-item>
                  <text:list-item text:style-override="id1-3-2-2-1-15-2-3-2">
                    <text:number>86.</text:number>
                    <text:p text:style-name="al"> het verlenen van een verhuurdervergunning, bedoeld in artikel 2:80, eerste lid, van de APV, Rotterdam 2012; </text:p>
                  </text:list-item>
                  <text:list-item text:style-override="id1-3-2-2-1-15-2-3-3">
                    <text:number>87.</text:number>
                    <text:p text:style-name="al"> het verlengen van de beslistermijn, bedoeld in artikel 7, tweede lid, van de Erfgoedverordening Rotterdam 2020.</text:p>
                  </text:list-item>
                </text:list>
              </text:list-item>
            </text:list>
            <text:p text:style-name="al">E</text:p>
            <text:p text:style-name="al">Artikel 8.1 wordt als volgt gewijzigd:</text:p>
            <text:list text:style-name="id1-3-2-2-1-18">
              <text:list-item text:style-override="id1-3-2-2-1-18-1">
                <text:number>1.</text:number>
                <text:p text:style-name="al">Onderdeel 27 vervalt.</text:p>
              </text:list-item>
              <text:list-item text:style-override="id1-3-2-2-1-18-2">
                <text:number>2.</text:number>
                <text:p text:style-name="al">Onder vervanging van de punt aan het slot van onderdeel 53 door een puntkomma worden de volgende onderdelen toegevoegd:</text:p>
                <text:list text:style-name="id1-3-2-2-1-18-2-3">
                  <text:list-item text:style-override="id1-3-2-2-1-18-2-3-1">
                    <text:number>54.</text:number>
                    <text:p text:style-name="al"> het nemen van een voornemen tot aanwijzing als archeologisch monument en het bekendmaken daarvan als bedoeld in artikel 4 van de Erfgoedverordening Rotterdam 2020;</text:p>
                  </text:list-item>
                  <text:list-item text:style-override="id1-3-2-2-1-18-2-3-2">
                    <text:number>55.</text:number>
                    <text:p text:style-name="al"> het vaststellen van een archeologische waardenkaart als bedoeld in artikel 17 van de Erfgoedverordening Rotterdam 2020;</text:p>
                  </text:list-item>
                  <text:list-item text:style-override="id1-3-2-2-1-18-2-3-3">
                    <text:number>56.</text:number>
                    <text:p text:style-name="al"> het uitoefenen van de bevoegdheden, bedoeld in artikel 18, eerste lid, onderdeel c, van de Erfgoedverordening Rotterdam.</text:p>
                  </text:list-item>
                </text:list>
              </text:list-item>
            </text:list>
            <text:p text:style-name="al">F</text:p>
            <text:p text:style-name="al">Artikel 10.12 wordt als volgt gewijzigd:</text:p>
            <text:list text:style-name="id1-3-2-2-1-21">
              <text:list-item text:style-override="id1-3-2-2-1-21-1">
                <text:number>1.</text:number>
                <text:p text:style-name="al">Na ‘ verleend tot’ wordt de aanduiding ‘1.’ geplaatst.</text:p>
              </text:list-item>
              <text:list-item text:style-override="id1-3-2-2-1-21-2">
                <text:number>2.</text:number>
                <text:p text:style-name="al">Onder vervanging van de punt aan het slot van onderdeel 1 (nieuw) wordt een onderdeel toegevoegd, luidende:</text:p>
                <text:list text:style-name="id1-3-2-2-1-21-2-3">
                  <text:list-item text:style-override="id1-3-2-2-1-21-2-3-1">
                    <text:number>2.</text:number>
                    <text:p text:style-name="al">het, met betrekking tot nog niet aan de archiefbewaarplaats overgedragen archieven van de voormalige deelgemeenten, toepassing geven aan de artikelen 5, 7, 8 eerste lid, sub b, 12, 13 en 15, eerste lid, en 15a, eerste en derde lid, van de Archiefwet 1995, met inachtneming van het Archiefbesluit 1995.</text:p>
                  </text:list-item>
                </text:list>
              </text:list-item>
            </text:list>
            <text:p text:style-name="al">G</text:p>
            <text:p text:style-name="al">Artikel 10.13a wordt als volgt gewijzigd:</text:p>
            <text:list text:style-name="id1-3-2-2-1-24">
              <text:list-item text:style-override="id1-3-2-2-1-24-1">
                <text:number>1.</text:number>
                <text:p text:style-name="al">In de aanhef wordt na ‘verleend tot’ ingevoegd ‘:’ en de aanduiding ‘1.’ geplaatst.</text:p>
              </text:list-item>
              <text:list-item text:style-override="id1-3-2-2-1-24-2">
                <text:number>2.</text:number>
                <text:p text:style-name="al">De onderdelen 1 tot en met 6 worden verletterd tot de Subonderdelen a tot en met f.</text:p>
              </text:list-item>
              <text:list-item text:style-override="id1-3-2-2-1-24-3">
                <text:number>3.</text:number>
                <text:p text:style-name="al">Aan het artikel worden de volgende onderdelen toegevoegd:</text:p>
                <text:list text:style-name="id1-3-2-2-1-24-3-3">
                  <text:list-item text:style-override="id1-3-2-2-1-24-3-3-1">
                    <text:number>2.</text:number>
                    <text:p text:style-name="al">het besluiten tot het aangaan, ondertekenen, wijzigen en beëindigen van overeenkomsten met betrekking tot rekening-courantstelsels en het hieraan gekoppelde betalingsverkeer;</text:p>
                  </text:list-item>
                  <text:list-item text:style-override="id1-3-2-2-1-24-3-3-2">
                    <text:number>3.</text:number>
                    <text:p text:style-name="al">het besluiten tot het openen, wijzigen en sluiten van bankrekeningen;</text:p>
                  </text:list-item>
                  <text:list-item text:style-override="id1-3-2-2-1-24-3-3-3">
                    <text:number>4.</text:number>
                    <text:p text:style-name="al">het besluiten tot het aangaan, ondertekenen, wijzigen en beëindigen van overeenkomsten met betrekking tot transport van contante gelden en waardepapieren;</text:p>
                  </text:list-item>
                  <text:list-item text:style-override="id1-3-2-2-1-24-3-3-4">
                    <text:number>5.</text:number>
                    <text:p text:style-name="al">het besluiten tot het aanvragen en toekennen van betaalkaarten als bedoeld in artikel 13 van het Treasurystatuut Rotterdam 2021;</text:p>
                  </text:list-item>
                  <text:list-item text:style-override="id1-3-2-2-1-24-3-3-5">
                    <text:number>6.</text:number>
                    <text:p text:style-name="al">het besluiten over het gebruik van nieuwe digitale betaaldiensten als bedoeld in artikel 14 van het Treasurystatuut Rotterdam 2021.</text:p>
                  </text:list-item>
                </text:list>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1 april 2021.</text:p>
          </text:section>
        </text:section>
        <text:section text:name="regeling-sluiting_id1-3-2-3" text:style-name="regeling-sluiting">
          <text:section text:name="ondertekening_id1-3-2-3-1">
            <text:p><text:span text:style-name="functie">Aldus vastgesteld in de vergadering van 30 maart 2021. </text:span></text:p>
            <text:p><text:span text:style-name="functie"/></text:p>
          </text:section>
          <text:section text:name="ondertekening_id1-3-2-3-2">
            <text:p><text:span text:style-name="functie"/></text:p>
            <text:p><text:span text:style-name="functie">De secretaris, </text:span></text:p>
            <text:p><text:span text:style-name="functie">V.J.M. Roozen </text:span></text:p>
            <text:p><text:span text:style-name="functie"/></text:p>
          </text:section>
          <text:section text:name="ondertekening_id1-3-2-3-3">
            <text:p><text:span text:style-name="functie"/></text:p>
            <text:p><text:span text:style-name="functie">De burgemeester,</text:span></text:p>
            <text:p><text:span text:style-name="functie">A. Aboutaleb</text:span></text:p>
            <text:p><text:span text:style-name="functie"/></text:p>
          </text:section>
          <text:section text:name="ondertekening_id1-3-2-3-4">
            <text:p><text:span text:style-name="functie"/></text:p>
            <text:p><text:span text:style-name="functie">Aldus vastgesteld door de burgemeester op 30 maart 2021.</text:span></text:p>
            <text:p><text:span text:style-name="functie"/></text:p>
          </text:section>
          <text:section text:name="ondertekening_id1-3-2-3-5">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31 maart 2021 en ligt op dins-, woens- en donderdagen van 9.00 tot 13.00 uur ter inzage bij het Bestuurlijk Informatiecentrum Rotterdam (BIR), locatie Wachtruimte Timmerhuis, Halvemaanpassage 1 (trap op, melden bij Informatiebalie) (Zie ook: <text:a xlink:href="https://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825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25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25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Bestuur | Organisatie en beleid</meta:user-defined>
    <meta:user-defined meta:name="DC.source">Algemene wet bestuursrecht, afd. 10.1.1 ]|[1.0:v:BWBR0005537</meta:user-defined>
    <meta:user-defined meta:name="DC.source">Gemeentewet, art. 171, tweede lid]|[1.0:v:BWBR0005416&amp;artikel=171</meta:user-defined>
    <meta:user-defined meta:name="OVERHEIDop.referentienummer">Gemeenteblad 2021, nummer 67</meta:user-defined>
    <meta:user-defined meta:name="DCTERMS.alternative">Besluit mandaat, volmacht en machtiging Rotterdam 2016</meta:user-defined>
    <dc:language>nl</dc:language>
    <meta:user-defined meta:name="OVERHEID.Gemeente/DC.spatial">Rotterdam</meta:user-defined>
    <meta:user-defined meta:name="DC.title">Besluit van het college van burgemeester en wethouders en de burgemeester van de gemeente Rotterdam houdende regels omtrent mandaat, volmacht en machtiging (Besluit mandaat, volmacht en machtiging Rotterdam 2016)</meta:user-defined>
    <meta:user-defined meta:name="DCTERMS.W3CDTF/DCTERMS.available">2021-04-08</meta:user-defined>
    <meta:user-defined meta:name="DCTERMS.W3CDTF/OVERHEIDop.jaargang">2021</meta:user-defined>
    <meta:user-defined meta:name="OVERHEIDop.publicationIssue">108252</meta:user-defined>
    <meta:user-defined meta:name="OVERHEIDop.betreftRegeling">CVDR393118_27</meta:user-defined>
    <meta:user-defined meta:name="xs:date/OVERHEIDop.startdatum">2021-04-09</meta:user-defined>
    <meta:user-defined meta:name="OVERHEIDop.GmbID/DC.identifier">gmb-2021-108252</meta:user-defined>
    <meta:user-defined meta:name="OVERHEIDop.versieInformatie"/>
  </office:meta>
</office:document-meta>
</file>