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svlinder 13 splitsen van de woning, DONSVLINDER 13 2317KH Leiden, Verbouw Woning [LDN01S 01896G0000] Leiden S 0189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514</text:p>
            <text:p text:style-name="common-al">Ingekomen: 28-08-2020 00:00</text:p>
            <text:p text:style-name="common-al">Datum besluit: 06-04-2021</text:p>
            <text:p text:style-name="common-al">Locatie: DONSVLINDER 13 2317KH Leiden, Verbouw Woning [LDN01S 01896G0000] Leiden S 01896</text:p>
            <text:p text:style-name="common-al">Projectomschrijving: Donsvlinder 13 splitsen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25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5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5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onsvlinder 13 splitsen van de woning</meta:user-defined>
    <dc:language>nl</dc:language>
    <meta:user-defined meta:name="OVERHEID.EPSG28992/DC.spatial">94925.7900665505 466187.600448579</meta:user-defined>
    <meta:user-defined meta:name="DC.title">Verleende omgevingsvergunning, Donsvlinder 13 splitsen van de woning, DONSVLINDER 13 2317KH Leiden, Verbouw Woning [LDN01S 01896G0000] Leiden S 01896</meta:user-defined>
    <meta:user-defined meta:name="OVERHEID.PostcodeHuisnummer/OVERHEIDop.postcodeHuisnummer">2317KH 13</meta:user-defined>
    <meta:user-defined meta:name="OVERHEIDop.straatnaam">Donsvlinder</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08250</meta:user-defined>
    <meta:user-defined meta:name="OVERHEIDop.GmbID/DC.identifier">gmb-2021-108250</meta:user-defined>
    <meta:user-defined meta:name="OVERHEIDop.versieInformatie"/>
  </office:meta>
</office:document-meta>
</file>