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Ten Cateweg 18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Ten Cateweg 18a in Wierden. De melding is geregistreerd onder nummer HZ_MM-20210068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2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08 486098</meta:user-defined>
    <meta:user-defined meta:name="DC.title">Kennisgeving Activiteitenbesluit melding Ten Cateweg 18a in Wierden</meta:user-defined>
    <meta:user-defined meta:name="OVERHEID.PostcodeHuisnummer/OVERHEIDop.postcodeHuisnummer">7642LH 18</meta:user-defined>
    <meta:user-defined meta:name="OVERHEIDop.straatnaam">Ten Cateweg</meta:user-defined>
    <meta:user-defined meta:name="OVERHEIDop.woonplaats">Wie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44</meta:user-defined>
    <meta:user-defined meta:name="OVERHEIDop.GmbID/DC.identifier">gmb-2021-108244</meta:user-defined>
    <meta:user-defined meta:name="OVERHEIDop.versieInformatie"/>
  </office:meta>
</office:document-meta>
</file>