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Mossel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Mosselstraat 11.</text:span>
          </text:p>
            <text:p text:style-name="common-al">Datum indiening: 5-4-2021</text:p>
            <text:p text:style-name="common-al">Zaakomschrijving: het verbreden van een uitrit</text:p>
            <text:p text:style-name="common-al">Zaaknummer: 43150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24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4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4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1500</meta:user-defined>
    <meta:user-defined meta:name="DCTERMS.abstract">het  verbreden van een uitrit</meta:user-defined>
    <dc:language>nl</dc:language>
    <meta:user-defined meta:name="OVERHEID.EPSG28992/DC.spatial">65170.634 408916.864</meta:user-defined>
    <meta:user-defined meta:name="DC.title">Aanvraag Omgevingsvergunning, Bruinisse, Mosselstraat 11</meta:user-defined>
    <meta:user-defined meta:name="OVERHEID.PostcodeHuisnummer/OVERHEIDop.postcodeHuisnummer">4311GJ 11</meta:user-defined>
    <meta:user-defined meta:name="OVERHEIDop.straatnaam">Mosselstraat</meta:user-defined>
    <meta:user-defined meta:name="OVERHEIDop.woonplaats">Bruiniss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42</meta:user-defined>
    <meta:user-defined meta:name="OVERHEIDop.GmbID/DC.identifier">gmb-2021-108242</meta:user-defined>
    <meta:user-defined meta:name="OVERHEIDop.versieInformatie"/>
  </office:meta>
</office:document-meta>
</file>