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 - De eerste verordening tot wijziging van de verordening op de heffing en invordering van toerist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Oirschot; </text:p>
            <text:p text:style-name="al"/>
            <text:p text:style-name="al">gezien het voorstel van burgemeester en wethouders d.d. 23 februari 2021;</text:p>
            <text:p text:style-name="al"/>
            <text:p text:style-name="al">gegeven de agendering door het Presidium d.d. 9 maart 2021;</text:p>
            <text:p text:style-name="al"/>
            <text:p text:style-name="al">besluit:</text:p>
            <text:p text:style-name="al"/>
            <text:p text:style-name="al">vast te stellen:</text:p>
            <text:p text:style-name="al"/>
            <text:p text:style-name="al">
            <text:span text:style-name="nadrukvet">De eerste verordening tot wijziging van de verordening op de heffing en invordering van toeristenbelasting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artikel 3 wordt lid 6 toegevoegd, waarvan de tekst als volgt luidt:</text:p>
            <text:p text:style-name="al">De belasting wordt niet geheven voor het verblijf:</text:p>
            <text:p text:style-name="al">Van degene die aan het begin van het verblijf de leeftijd van vier jaar nog niet heeft bereikt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artikel 6 wordt lid 4 toegevoegd, waarvan de tekst als volgt luidt;</text:p>
            <text:p text:style-name="al">In afwijking van het tarief genoemd in lid 1 bedraagt het tarief per persoon voor overnachting bij verblijf op een camping of camperplaats € 1,70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treeft in werking met ingang van de achtste dag na die van bekendmaking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datum van de ingang van de heffing is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Oirschot van 30 maart 2021,</text:span></text:p>
            <text:p><text:span text:style-name="functie">De gemeenteraa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an Struijs, </text:span></text:p>
            <text:p><text:span text:style-name="functie">Griffi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udith Keijzers-Verschelling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823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irschot</meta:user-defined>
    <meta:user-defined meta:name="OVERHEID.Gemeente/DCTERMS.publisher">Oirschot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21.I000242</meta:user-defined>
    <meta:user-defined meta:name="DCTERMS.alternative">Verordening toeristenbelasting 2021</meta:user-defined>
    <dc:language>nl</dc:language>
    <meta:user-defined meta:name="OVERHEID.Gemeente/DC.spatial">Oirschot</meta:user-defined>
    <meta:user-defined meta:name="DC.title">Verordening van de gemeenteraad van de gemeente Oirschot houdende regels omtrent de heffing en invordering van toeristenbelasting (Verordening toeristenbelasting 2021)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34</meta:user-defined>
    <meta:user-defined meta:name="OVERHEIDop.betreftRegeling">CVDR646066_2</meta:user-defined>
    <meta:user-defined meta:name="xs:date/OVERHEIDop.startdatum">2021-04-09</meta:user-defined>
    <meta:user-defined meta:name="OVERHEIDop.GmbID/DC.identifier">gmb-2021-108234</meta:user-defined>
    <meta:user-defined meta:name="OVERHEIDop.versieInformatie"/>
  </office:meta>
</office:document-meta>
</file>