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Gemeente Vlaardingen - aanvraag omgevingsvergunning - kappen van 15 bomen - Ammanstraat, Van Aerssenstraat en Van Bleiswijk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15 bomen </text:p>
            <text:p text:style-name="common-al">Locatie : Ammanstraat, Van Aerssenstraat en Van Bleiswijkstraat</text:p>
            <text:p text:style-name="common-al">Kenmerk : OVXINR-7243</text:p>
            <text:p text:style-name="common-al">Type aanvraag : vergunningaanvraag regulier behandelen</text:p>
            <text:p text:style-name="common-al">Datum ontvangst : 22 maart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22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7243</meta:user-defined>
    <dc:language>nl</dc:language>
    <meta:user-defined meta:name="OVERHEID.EPSG28992/DC.spatial">83940.855 436567.539</meta:user-defined>
    <meta:user-defined meta:name="OVERHEID.EPSG28992/DC.spatial">83972.902 436558.232</meta:user-defined>
    <meta:user-defined meta:name="OVERHEID.EPSG28992/DC.spatial">84024.171 436579.368</meta:user-defined>
    <meta:user-defined meta:name="DC.title">Rectificatie: Gemeente Vlaardingen - aanvraag omgevingsvergunning - kappen van 15 bomen - Ammanstraat, Van Aerssenstraat en Van Bleiswijkstraat, Vlaardingen</meta:user-defined>
    <meta:user-defined meta:name="OVERHEID.PostcodeHuisnummer/OVERHEIDop.postcodeHuisnummer">3135AE 31</meta:user-defined>
    <meta:user-defined meta:name="OVERHEID.PostcodeHuisnummer/OVERHEIDop.postcodeHuisnummer">3135AE 34</meta:user-defined>
    <meta:user-defined meta:name="OVERHEID.PostcodeHuisnummer/OVERHEIDop.postcodeHuisnummer">3135AL 24</meta:user-defined>
    <meta:user-defined meta:name="OVERHEIDop.straatnaam">Ammanstraat</meta:user-defined>
    <meta:user-defined meta:name="OVERHEIDop.straatnaam">Ammanstraat</meta:user-defined>
    <meta:user-defined meta:name="OVERHEIDop.straatnaam">van Bleiswijkstraat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25</meta:user-defined>
    <meta:user-defined meta:name="OVERHEIDop.GmbID/DC.identifier">gmb-2021-108225</meta:user-defined>
    <meta:user-defined meta:name="OVERHEIDop.versieInformatie"/>
  </office:meta>
</office:document-meta>
</file>