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(nabij Eefse Beek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1 de volgende aanvraag voor een omgevingsvergunning hebben ontvangen:</text:p>
            <text:p text:style-name="common-al">Boedelhofweg (nabij Eefse Beek) Eefde, het tijdelijk aanleggen van een waterschapspassage tijdens spoorwerkzaamheden, nr. 2021-1988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852</meta:user-defined>
    <dc:language>nl</dc:language>
    <meta:user-defined meta:name="OVERHEID.EPSG28992/DC.spatial">213109.77 464328.592</meta:user-defined>
    <meta:user-defined meta:name="DC.title">Aangevraagde omgevingsvergunning Boedelhofweg (nabij Eefse Beek) Eefde</meta:user-defined>
    <meta:user-defined meta:name="OVERHEID.PostcodeHuisnummer/OVERHEIDop.postcodeHuisnummer">7211BN 13</meta:user-defined>
    <meta:user-defined meta:name="OVERHEIDop.straatnaam">Boedelhofweg</meta:user-defined>
    <meta:user-defined meta:name="OVERHEIDop.woonplaats">Eef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24</meta:user-defined>
    <meta:user-defined meta:name="OVERHEIDop.GmbID/DC.identifier">gmb-2021-108224</meta:user-defined>
    <meta:user-defined meta:name="OVERHEIDop.versieInformatie"/>
  </office:meta>
</office:document-meta>
</file>