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entwei 18 te Rijs: verleende vergunning aanleggen van een weilanddepot, t.b.v. het tijdelijk opslaan van '(Vrij) Verspreidbare baggerspecie'. (OV 20</text:p>
      <text:section text:name="zakelijke-mededeling_id1-3-2" text:style-name="zakelijke-mededeling">
        <text:section text:name="zakelijke-mededeling-tekst_id1-3-2-1" text:style-name="zakelijke-mededeling-tekst">
          <text:section text:name="tekst_id1-3-2-1-1" text:style-name="tekst">
            <text:p text:style-name="common-al">Op 06-apr-2021 is een omgevingsvergunning verleend voor deze locatie. Het gaat om het aanleggen van een weilanddepot, t.b.v. het tijdelijk opslaan van '(Vrij) Verspreidbare baggerspeci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822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2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2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1704.761 542662.12</meta:user-defined>
    <meta:user-defined meta:name="DC.title">Mientwei 18 te Rijs: verleende vergunning aanleggen van een weilanddepot, t.b.v. het tijdelijk opslaan van '(Vrij) Verspreidbare baggerspecie'. (OV 20</meta:user-defined>
    <meta:user-defined meta:name="OVERHEID.PostcodeHuisnummer/OVERHEIDop.postcodeHuisnummer">8572WB 18</meta:user-defined>
    <meta:user-defined meta:name="OVERHEIDop.straatnaam">Mientwei</meta:user-defined>
    <meta:user-defined meta:name="OVERHEIDop.woonplaats">Rijs</meta:user-defined>
    <meta:user-defined meta:name="DCTERMS.W3CDTF/DCTERMS.available">2021-04-08</meta:user-defined>
    <meta:user-defined meta:name="DCTERMS.W3CDTF/OVERHEIDop.jaargang">2021</meta:user-defined>
    <meta:user-defined meta:name="OVERHEIDop.publicationIssue">108223</meta:user-defined>
    <meta:user-defined meta:name="OVERHEIDop.GmbID/DC.identifier">gmb-2021-108223</meta:user-defined>
    <meta:user-defined meta:name="OVERHEIDop.versieInformatie"/>
  </office:meta>
</office:document-meta>
</file>