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gevels , Diamantplein 1 2332H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3011</text:p>
            <text:p text:style-name="common-al">Ingekomen: 12-01-2021 00:00</text:p>
            <text:p text:style-name="common-al">Datum besluit: 04-03-2021</text:p>
            <text:p text:style-name="common-al">Locatie: Diamantplein 1 2332HR Leiden</text:p>
            <text:p text:style-name="common-al">Projectomschrijving: wijziging 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2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ing gevels </meta:user-defined>
    <dc:language>nl</dc:language>
    <meta:user-defined meta:name="OVERHEID.EPSG28992/DC.spatial">91959.3530637998 463592.578446948</meta:user-defined>
    <meta:user-defined meta:name="DC.title">Verleende omgevingsvergunning, wijziging gevels , Diamantplein 1 2332HR Leiden</meta:user-defined>
    <meta:user-defined meta:name="OVERHEID.PostcodeHuisnummer/OVERHEIDop.postcodeHuisnummer">2332HR 1</meta:user-defined>
    <meta:user-defined meta:name="OVERHEIDop.straatnaam">Diamantplein</meta:user-defined>
    <meta:user-defined meta:name="OVERHEIDop.woonplaats">Leiden</meta:user-defined>
    <meta:user-defined meta:name="DCTERMS.W3CDTF/DCTERMS.available">2021-04-15</meta:user-defined>
    <meta:user-defined meta:name="OVERHEIDop.externeBijlage">LEIDEN_202103_GFO_ZAKEN_781470_03032021212152530|exb-2021-20730</meta:user-defined>
    <meta:user-defined meta:name="DCTERMS.W3CDTF/OVERHEIDop.jaargang">2021</meta:user-defined>
    <meta:user-defined meta:name="OVERHEIDop.publicationIssue">108218</meta:user-defined>
    <meta:user-defined meta:name="OVERHEIDop.GmbID/DC.identifier">gmb-2021-108218</meta:user-defined>
    <meta:user-defined meta:name="OVERHEIDop.versieInformatie"/>
  </office:meta>
</office:document-meta>
</file>