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95 Sint Pieterspark 151 te Tilburg, verbouwen van de zolder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95 - I - Sint Pieterspark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.046 398271.956</meta:user-defined>
    <meta:user-defined meta:name="DC.title">Tilburg, ingekomen aanvraag voor een omgevingsvergunning Z-HZ_WABO-2021-01395 Sint Pieterspark 151 te Tilburg, verbouwen van de zolder, 30 maart 2021</meta:user-defined>
    <meta:user-defined meta:name="OVERHEID.PostcodeHuisnummer/OVERHEIDop.postcodeHuisnummer">5014SL 151</meta:user-defined>
    <meta:user-defined meta:name="OVERHEIDop.straatnaam">Sint Pieterspark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12</meta:user-defined>
    <meta:user-defined meta:name="OVERHEIDop.GmbID/DC.identifier">gmb-2021-108212</meta:user-defined>
    <meta:user-defined meta:name="OVERHEIDop.versieInformatie"/>
  </office:meta>
</office:document-meta>
</file>