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recht West, F 7584 Hoogezand, Verlenging beslistermijn omgevingsvergunning (reguliere procedure) Z2021-0014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Gorecht West, Perceel F 7584 Hoogezand, voor het bouwen van een brug, fase 1, ingediend op 11 februari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8211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21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21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127.179 575107.916</meta:user-defined>
    <meta:user-defined meta:name="DC.title">Gorecht West, F 7584 Hoogezand, Verlenging beslistermijn omgevingsvergunning (reguliere procedure) Z2021-001423</meta:user-defined>
    <meta:user-defined meta:name="OVERHEID.PostcodeHuisnummer/OVERHEIDop.postcodeHuisnummer">9602VA 60</meta:user-defined>
    <meta:user-defined meta:name="OVERHEIDop.straatnaam">Goeman Borgesiusstraat</meta:user-defined>
    <meta:user-defined meta:name="OVERHEIDop.woonplaats">Hoogezand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211</meta:user-defined>
    <meta:user-defined meta:name="OVERHEIDop.GmbID/DC.identifier">gmb-2021-108211</meta:user-defined>
    <meta:user-defined meta:name="OVERHEIDop.versieInformatie"/>
  </office:meta>
</office:document-meta>
</file>