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Westzijde nabij 1747, 2157 MA Abbenes, Combinatie Leeghwater v.o.f., het verbreden van de bestaande uitweg op het kadastrale perceel, gemeente Haarlemmermeer, sectie AG en perceelnummer 1595, aan de Hoofdweg Westzijde nabij 1747 te Abbenes, met een instandhoudingstermijn tot en met 1 april 2024, datum besluit: 11 januari 2021, zaak 9990990, OLO-nummer: 5646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588.397 471499.362</meta:user-defined>
    <meta:user-defined meta:name="DC.title">Verleende omgevingsvergunning, Hoofdweg Westzijde nabij 1747, 2157 MA Abbenes, Combinatie Leeghwater v.o.f., het verbreden van de bestaande uitweg op het kadastrale perceel, gemeente Haarlemmermeer, sectie AG en perceelnummer 1595, aan de Hoofdweg Westzijde nabij 1747 te Abbenes, met een instandhoudingstermijn tot en met 1 april 2024, datum besluit: 11 januari 2021, zaak 9990990, OLO-nummer: 5646289.</meta:user-defined>
    <meta:user-defined meta:name="OVERHEID.PostcodeHuisnummer/OVERHEIDop.postcodeHuisnummer">2157MA 1747</meta:user-defined>
    <meta:user-defined meta:name="OVERHEIDop.straatnaam">Hoofdweg</meta:user-defined>
    <meta:user-defined meta:name="OVERHEIDop.woonplaats">Abbenes</meta:user-defined>
    <meta:user-defined meta:name="DCTERMS.W3CDTF/DCTERMS.available">2021-01-13</meta:user-defined>
    <meta:user-defined meta:name="DCTERMS.W3CDTF/OVERHEIDop.jaargang">2021</meta:user-defined>
    <meta:user-defined meta:name="OVERHEIDop.publicationIssue">10821</meta:user-defined>
    <meta:user-defined meta:name="OVERHEIDop.GmbID/DC.identifier">gmb-2021-10821</meta:user-defined>
    <meta:user-defined meta:name="OVERHEIDop.versieInformatie"/>
  </office:meta>
</office:document-meta>
</file>