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38 aangevraagd , Kouwenhoven-akker en Veldhoen-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Kouwenhoven-akker 2994 AS en Veldhoen-akker 2994 BB Barendrecht (B210311038), voor het aanduiden van de speelvoorziening in bestemming groen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2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38</meta:user-defined>
    <meta:user-defined meta:name="DCTERMS.abstract">Kouwenhoven-akker en Veldhoen-akker, aanduiden speelvoorziening in bestemming groen </meta:user-defined>
    <dc:language>nl</dc:language>
    <meta:user-defined meta:name="OVERHEID.EPSG28992/DC.spatial">93456.639 430460.532</meta:user-defined>
    <meta:user-defined meta:name="OVERHEID.EPSG28992/DC.spatial">93473.865 430618.183</meta:user-defined>
    <meta:user-defined meta:name="DC.title">Omgevingsvergunning B210311038 aangevraagd , Kouwenhoven-akker en Veldhoen-akker</meta:user-defined>
    <meta:user-defined meta:name="OVERHEID.PostcodeHuisnummer/OVERHEIDop.postcodeHuisnummer">2994AR 29</meta:user-defined>
    <meta:user-defined meta:name="OVERHEID.PostcodeHuisnummer/OVERHEIDop.postcodeHuisnummer">2994BB 7</meta:user-defined>
    <meta:user-defined meta:name="OVERHEIDop.straatnaam">Berlijn-akker</meta:user-defined>
    <meta:user-defined meta:name="OVERHEIDop.straatnaam">Veldhoen-akker</meta:user-defined>
    <meta:user-defined meta:name="OVERHEIDop.woonplaats">Barendrecht</meta:user-defined>
    <meta:user-defined meta:name="OVERHEIDop.woonplaats">Barendrecht</meta:user-defined>
    <meta:user-defined meta:name="DCTERMS.W3CDTF/DCTERMS.available">2021-01-14</meta:user-defined>
    <meta:user-defined meta:name="DCTERMS.W3CDTF/OVERHEIDop.jaargang">2021</meta:user-defined>
    <meta:user-defined meta:name="OVERHEIDop.publicationIssue">10820</meta:user-defined>
    <meta:user-defined meta:name="OVERHEIDop.GmbID/DC.identifier">gmb-2021-10820</meta:user-defined>
    <meta:user-defined meta:name="OVERHEIDop.versieInformatie"/>
  </office:meta>
</office:document-meta>
</file>