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385 naast het adres Achter de IJsbaan 17 (Sectie Z 1538) te Tilburg, brandveilig gebruik van een tijdelijke school WillemsPoort, 30 maart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385 - I - naast het adres Achter de IJsbaan 17 (Sectie Z 1538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19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9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9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224.299 394603.486</meta:user-defined>
    <meta:user-defined meta:name="DC.title">Tilburg, ingekomen aanvraag voor een omgevingsvergunning Z-HZ_WABO-2021-01385 naast het adres Achter de IJsbaan 17 (Sectie Z 1538) te Tilburg, brandveilig gebruik van een tijdelijke school WillemsPoort, 30 maart 2021</meta:user-defined>
    <meta:user-defined meta:name="OVERHEID.PostcodeHuisnummer/OVERHEIDop.postcodeHuisnummer">5022DB 17</meta:user-defined>
    <meta:user-defined meta:name="OVERHEIDop.straatnaam">Achter de ijsbaan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97</meta:user-defined>
    <meta:user-defined meta:name="OVERHEIDop.GmbID/DC.identifier">gmb-2021-108197</meta:user-defined>
    <meta:user-defined meta:name="OVERHEIDop.versieInformatie"/>
  </office:meta>
</office:document-meta>
</file>