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apierschepper 43 te Gennep: het bouwen van een woning (ontvangstdatum: 1 april 2021) 2021-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Papierschepper 43 te Gennep (2021-0401)</text:p>
            <text:p text:style-name="common-al">
            <text:span text:style-name="nadrukvet">Ontvangstdatum</text:span>
          </text:p>
            <text:p text:style-name="common-al">Deze aanvraag is ontvangen op 1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19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87 411812</meta:user-defined>
    <meta:user-defined meta:name="DC.title">Ontvangst Omgevingsvergunning Papierschepper 43 te Gennep: het bouwen van een woning (ontvangstdatum: 1 april 2021) 2021-0401</meta:user-defined>
    <meta:user-defined meta:name="OVERHEID.PostcodeHuisnummer/OVERHEIDop.postcodeHuisnummer">6591TM 41</meta:user-defined>
    <meta:user-defined meta:name="OVERHEIDop.straatnaam">Papierschepper</meta:user-defined>
    <meta:user-defined meta:name="OVERHEIDop.woonplaats">G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193</meta:user-defined>
    <meta:user-defined meta:name="OVERHEIDop.GmbID/DC.identifier">gmb-2021-108193</meta:user-defined>
    <meta:user-defined meta:name="OVERHEIDop.versieInformatie"/>
  </office:meta>
</office:document-meta>
</file>