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indeling, plaatsen isolatieglas en ventilatie, Oude Rijn 66 2312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5105</text:p>
            <text:p text:style-name="common-al">Ingekomen: 22-12-2020 00:00</text:p>
            <text:p text:style-name="common-al">Datum besluit: 02-04-2021</text:p>
            <text:p text:style-name="common-al">Locatie: Oude Rijn 66 2312HH Leiden</text:p>
            <text:p text:style-name="common-al">Projectomschrijving: wijzigen indeling, plaatsen isolatieglas en venti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19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9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9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indeling, plaatsen isolatieglas en ventilatie</meta:user-defined>
    <dc:language>nl</dc:language>
    <meta:user-defined meta:name="OVERHEID.EPSG28992/DC.spatial">93915.3020655896 463909.933447175</meta:user-defined>
    <meta:user-defined meta:name="DC.title">Verleende omgevingsvergunning, wijzigen indeling, plaatsen isolatieglas en ventilatie, Oude Rijn 66 2312HH Leiden</meta:user-defined>
    <meta:user-defined meta:name="OVERHEID.PostcodeHuisnummer/OVERHEIDop.postcodeHuisnummer">2312HH 66</meta:user-defined>
    <meta:user-defined meta:name="OVERHEIDop.straatnaam">Oude Rijn</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08192</meta:user-defined>
    <meta:user-defined meta:name="OVERHEIDop.GmbID/DC.identifier">gmb-2021-108192</meta:user-defined>
    <meta:user-defined meta:name="OVERHEIDop.versieInformatie"/>
  </office:meta>
</office:document-meta>
</file>