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n Uylho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</text:span>
            <text:span text:style-name="nadrukvet"> januari </text:span>
            <text:span text:style-name="nadrukvet">202</text:span>
            <text:span text:style-name="nadrukvet">1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0</text:span>
            <text:span text:style-name="nadrukvet">1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Den </text:span>
            <text:span text:style-name="nadrukvet">Uylhof</text:span>
            <text:span text:style-name="nadrukvet"> 42</text:span>
          </text:p>
            <text:p text:style-name="common-al">
            <text:span text:style-name="nadrukvet">Postcode: </text:span>
            <text:span text:style-name="nadrukvet">4871G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8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093.37 399695.39</meta:user-defined>
    <meta:user-defined meta:name="DC.title">Ingediende aanvraag voor een omgevingsvergunning Den Uylhof 42</meta:user-defined>
    <meta:user-defined meta:name="OVERHEID.PostcodeHuisnummer/OVERHEIDop.postcodeHuisnummer">4871GT 42</meta:user-defined>
    <meta:user-defined meta:name="OVERHEIDop.straatnaam">Den Uylhof</meta:user-defined>
    <meta:user-defined meta:name="OVERHEIDop.woonplaats">Etten-Leu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819</meta:user-defined>
    <meta:user-defined meta:name="OVERHEIDop.GmbID/DC.identifier">gmb-2021-10819</meta:user-defined>
    <meta:user-defined meta:name="OVERHEIDop.versieInformatie"/>
  </office:meta>
</office:document-meta>
</file>