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381 Troubadourplein 2 te Tilburg, verbouwen van de woning, 30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381 - I - Troubadourplein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18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8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8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37.859 395347.252</meta:user-defined>
    <meta:user-defined meta:name="DC.title">Tilburg, ingekomen aanvraag voor een omgevingsvergunning Z-HZ_WABO-2021-01381 Troubadourplein 2 te Tilburg, verbouwen van de woning, 30 maart 2021</meta:user-defined>
    <meta:user-defined meta:name="OVERHEID.PostcodeHuisnummer/OVERHEIDop.postcodeHuisnummer">5021ED 2</meta:user-defined>
    <meta:user-defined meta:name="OVERHEIDop.straatnaam">Troubadourplein</meta:user-defined>
    <meta:user-defined meta:name="OVERHEIDop.woonplaats">Tilburg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189</meta:user-defined>
    <meta:user-defined meta:name="OVERHEIDop.GmbID/DC.identifier">gmb-2021-108189</meta:user-defined>
    <meta:user-defined meta:name="OVERHEIDop.versieInformatie"/>
  </office:meta>
</office:document-meta>
</file>