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Oranjehof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ranjehof 1.</text:span>
          </text:p>
            <text:p text:style-name="common-al">Datum indiening: 4-4-2021</text:p>
            <text:p text:style-name="common-al">Zaakomschrijving: het plaatsen van een overkapping en vervangen erfafscheiding</text:p>
            <text:p text:style-name="common-al">Zaaknummer: 43138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18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8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1385</meta:user-defined>
    <meta:user-defined meta:name="DCTERMS.abstract">het  plaatsen van  een overkapping en vervangen erfafscheiding</meta:user-defined>
    <dc:language>nl</dc:language>
    <meta:user-defined meta:name="OVERHEID.EPSG28992/DC.spatial">43814.477 417167.929</meta:user-defined>
    <meta:user-defined meta:name="DC.title">Aanvraag Omgevingsvergunning, Renesse, Oranjehof 1</meta:user-defined>
    <meta:user-defined meta:name="OVERHEID.PostcodeHuisnummer/OVERHEIDop.postcodeHuisnummer">4325AN 1</meta:user-defined>
    <meta:user-defined meta:name="OVERHEIDop.straatnaam">Oranjehof</meta:user-defined>
    <meta:user-defined meta:name="OVERHEIDop.woonplaats">Reness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82</meta:user-defined>
    <meta:user-defined meta:name="OVERHEIDop.GmbID/DC.identifier">gmb-2021-108182</meta:user-defined>
    <meta:user-defined meta:name="OVERHEIDop.versieInformatie"/>
  </office:meta>
</office:document-meta>
</file>