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74 Campenhoefdreef 11b te Tilburg, tijdelijk handelen in strijd mert regels ruimtelijke ordening, 2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74 - I - Campenhoefdreef 11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18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8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8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99.764 398970.552</meta:user-defined>
    <meta:user-defined meta:name="DC.title">Tilburg, ingekomen aanvraag voor een omgevingsvergunning Z-HZ_WABO-2021-01374 Campenhoefdreef 11b te Tilburg, tijdelijk handelen in strijd mert regels ruimtelijke ordening, 29 maart 2021</meta:user-defined>
    <meta:user-defined meta:name="OVERHEID.PostcodeHuisnummer/OVERHEIDop.postcodeHuisnummer">5045NZ 11</meta:user-defined>
    <meta:user-defined meta:name="OVERHEIDop.straatnaam">Campenhoefdreef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81</meta:user-defined>
    <meta:user-defined meta:name="OVERHEIDop.GmbID/DC.identifier">gmb-2021-108181</meta:user-defined>
    <meta:user-defined meta:name="OVERHEIDop.versieInformatie"/>
  </office:meta>
</office:document-meta>
</file>