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69 Metslawierstraat 18 te Tilburg, verbouwen van de woning, 2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69 - I - Metslawier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17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150.353 400555.994</meta:user-defined>
    <meta:user-defined meta:name="DC.title">Tilburg, ingekomen aanvraag voor een omgevingsvergunning Z-HZ_WABO-2021-01369 Metslawierstraat 18 te Tilburg, verbouwen van de woning, 29 maart 2021</meta:user-defined>
    <meta:user-defined meta:name="OVERHEID.PostcodeHuisnummer/OVERHEIDop.postcodeHuisnummer">5045EC 18</meta:user-defined>
    <meta:user-defined meta:name="OVERHEIDop.straatnaam">Metslawierstraat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75</meta:user-defined>
    <meta:user-defined meta:name="OVERHEIDop.GmbID/DC.identifier">gmb-2021-108175</meta:user-defined>
    <meta:user-defined meta:name="OVERHEIDop.versieInformatie"/>
  </office:meta>
</office:document-meta>
</file>