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65 Debussylaan 12 te Tilburg, plaatsen van een zwembad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65 - I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ingekomen aanvraag voor een omgevingsvergunning Z-HZ_WABO-2021-01365 Debussylaan 12 te Tilburg, plaatsen van een zwembad, 29 maart 2021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71</meta:user-defined>
    <meta:user-defined meta:name="OVERHEIDop.GmbID/DC.identifier">gmb-2021-108171</meta:user-defined>
    <meta:user-defined meta:name="OVERHEIDop.versieInformatie"/>
  </office:meta>
</office:document-meta>
</file>