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5, 7346 AC Hoog Soeren, het veranderen voor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pril 2021 </text:p>
            <text:p text:style-name="common-al">Wabonummer: D21/0274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15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26</meta:user-defined>
    <dc:language>nl</dc:language>
    <meta:user-defined meta:name="OVERHEID.EPSG28992/DC.spatial">188304.36 470099.716</meta:user-defined>
    <meta:user-defined meta:name="DC.title">Aanvraag omgevingsvergunning Hoog Soeren 35, 7346 AC Hoog Soeren, het veranderen voorgevel woning</meta:user-defined>
    <meta:user-defined meta:name="OVERHEID.PostcodeHuisnummer/OVERHEIDop.postcodeHuisnummer">7346AC 35</meta:user-defined>
    <meta:user-defined meta:name="OVERHEIDop.straatnaam">Hoog Soeren</meta:user-defined>
    <meta:user-defined meta:name="OVERHEIDop.woonplaats">Hoog Soer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57</meta:user-defined>
    <meta:user-defined meta:name="OVERHEIDop.GmbID/DC.identifier">gmb-2021-108157</meta:user-defined>
    <meta:user-defined meta:name="OVERHEIDop.versieInformatie"/>
  </office:meta>
</office:document-meta>
</file>