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61, 3043CD, samenvoegen Delftweg 59 en 61. Er komen twee deuren in de niet dragende tussenmuur tussen 59 en 61 (aanvraagdatum 31-03-2021, dossiernummer OMV.21.03.0083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1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57.75 439739.92</meta:user-defined>
    <meta:user-defined meta:name="DC.title">Aangevraagde omgevingsvergunning Delftweg 61</meta:user-defined>
    <meta:user-defined meta:name="OVERHEID.PostcodeHuisnummer/OVERHEIDop.postcodeHuisnummer">3043CD 61</meta:user-defined>
    <meta:user-defined meta:name="OVERHEIDop.straatnaam">Delftweg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55</meta:user-defined>
    <meta:user-defined meta:name="OVERHEIDop.GmbID/DC.identifier">gmb-2021-108155</meta:user-defined>
    <meta:user-defined meta:name="OVERHEIDop.versieInformatie"/>
  </office:meta>
</office:document-meta>
</file>