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ter Gouwweg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heeft de gemeente een aanvraag ontvangen voor het realiseren van een erker aan de voorgevel van de woning op locatie Jan ter Gouwweg 4 te Naarden. De aanvraag is geregistreerd onder zaaknummer HZ_WABO-21-063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815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5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5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82 477658</meta:user-defined>
    <meta:user-defined meta:name="DC.title">Aanvraag omgevingsvergunning Jan ter Gouwweg 4 te Naarden</meta:user-defined>
    <meta:user-defined meta:name="OVERHEID.PostcodeHuisnummer/OVERHEIDop.postcodeHuisnummer">1412HB 4</meta:user-defined>
    <meta:user-defined meta:name="OVERHEIDop.straatnaam">Jan ter Gouwweg</meta:user-defined>
    <meta:user-defined meta:name="OVERHEIDop.woonplaats">Na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51</meta:user-defined>
    <meta:user-defined meta:name="OVERHEIDop.GmbID/DC.identifier">gmb-2021-108151</meta:user-defined>
    <meta:user-defined meta:name="OVERHEIDop.versieInformatie"/>
  </office:meta>
</office:document-meta>
</file>