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ookontheffing in de periode van 1 april 2021 tot en met 30-4-2021 op de locatie Nigtevechtseweg 31 in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okontheffing in de periode van 1 april 2021 tot en met 30-4-2021 op de locatie Nigtevechtseweg 31 in Vreeland is verleend op grond van art. 10.63 van de Wet Milieubeheer</text:p>
            <text:p text:style-name="common-al">Zaaknummer:2021-000792</text:p>
            <text:p text:style-name="common-al">Gemeente Stichtse Vecht</text:p>
            <text:p text:style-name="common-al">Verzenddatum:1-4-2021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is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Vergunning spoedeisend belang bij de voorlopige voorziening hebt. Aan deze procedure zijn kosten verbonden.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814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4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4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0812.97 472291.08</meta:user-defined>
    <meta:user-defined meta:name="DC.title">Stookontheffing in de periode van 1 april 2021 tot en met 30-4-2021 op de locatie Nigtevechtseweg 31 in Vreeland</meta:user-defined>
    <meta:user-defined meta:name="OVERHEID.PostcodeHuisnummer/OVERHEIDop.postcodeHuisnummer">3633XR 31</meta:user-defined>
    <meta:user-defined meta:name="OVERHEIDop.straatnaam">Nigtevechtseweg</meta:user-defined>
    <meta:user-defined meta:name="OVERHEIDop.woonplaats">Vreeland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145</meta:user-defined>
    <meta:user-defined meta:name="OVERHEIDop.GmbID/DC.identifier">gmb-2021-108145</meta:user-defined>
    <meta:user-defined meta:name="OVERHEIDop.versieInformatie"/>
  </office:meta>
</office:document-meta>
</file>