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urtshof 13 6171 BX  te Stein (S2021-039\097117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9\0971170213 voor het verwijderen van asbesthoudende toepassingen gelegen aan Geurtshof 13 6171 BX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1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9 331626</meta:user-defined>
    <meta:user-defined meta:name="OVERHEID.EPSG28992/DC.spatial">181948.59 331627.01</meta:user-defined>
    <meta:user-defined meta:name="DC.title">Kennisgeving sloopmelding Geurtshof 13 6171 BX  te Stein (S2021-039\0971170213)</meta:user-defined>
    <meta:user-defined meta:name="OVERHEID.PostcodeHuisnummer/OVERHEIDop.postcodeHuisnummer">6171BX 13</meta:user-defined>
    <meta:user-defined meta:name="OVERHEIDop.straatnaam">Geurtshof</meta:user-defined>
    <meta:user-defined meta:name="OVERHEIDop.straatnaam">Geurtshof</meta:user-defined>
    <meta:user-defined meta:name="OVERHEIDop.woonplaats">Stein</meta:user-defined>
    <meta:user-defined meta:name="OVERHEIDop.woonplaats">Stein</meta:user-defined>
    <meta:user-defined meta:name="DCTERMS.W3CDTF/DCTERMS.available">2021-04-08</meta:user-defined>
    <meta:user-defined meta:name="DCTERMS.W3CDTF/OVERHEIDop.jaargang">2021</meta:user-defined>
    <meta:user-defined meta:name="OVERHEIDop.publicationIssue">108140</meta:user-defined>
    <meta:user-defined meta:name="OVERHEIDop.GmbID/DC.identifier">gmb-2021-108140</meta:user-defined>
    <meta:user-defined meta:name="OVERHEIDop.versieInformatie"/>
  </office:meta>
</office:document-meta>
</file>