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ikendaal 7, 3075XM, plaatsen van een dakkapel aan de voorzijde van de woning (aanvraagdatum 22-03-2021, dossiernummer OMV.21.03.005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1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42.3 433696.89</meta:user-defined>
    <meta:user-defined meta:name="DC.title">Aangevraagde omgevingsvergunning Eikendaal 7</meta:user-defined>
    <meta:user-defined meta:name="OVERHEID.PostcodeHuisnummer/OVERHEIDop.postcodeHuisnummer">3075XM 7</meta:user-defined>
    <meta:user-defined meta:name="OVERHEIDop.straatnaam">Eikendaal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39</meta:user-defined>
    <meta:user-defined meta:name="OVERHEIDop.GmbID/DC.identifier">gmb-2021-108139</meta:user-defined>
    <meta:user-defined meta:name="OVERHEIDop.versieInformatie"/>
  </office:meta>
</office:document-meta>
</file>