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ruisweg 609, 2132 NA Hoofddorp, CC Real Estate Investments, het wijzigen van de reeds verleende vergunning (OLO-4289783), datum verlengingsbesluit: 2 april 2021, zaak 10076231, OLO-57610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13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3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3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472.87 478357.368</meta:user-defined>
    <meta:user-defined meta:name="DC.title">Verlenging beslistermijn aanvraag omgevingsvergunning, Kruisweg 609, 2132 NA Hoofddorp, CC Real Estate Investments, het wijzigen van de reeds verleende vergunning (OLO-4289783), datum verlengingsbesluit: 2 april 2021, zaak 10076231, OLO-5761067.</meta:user-defined>
    <meta:user-defined meta:name="OVERHEID.PostcodeHuisnummer/OVERHEIDop.postcodeHuisnummer">2132NA 609</meta:user-defined>
    <meta:user-defined meta:name="OVERHEIDop.straatnaam">Kruisweg</meta:user-defined>
    <meta:user-defined meta:name="OVERHEIDop.woonplaats">Hoofddorp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138</meta:user-defined>
    <meta:user-defined meta:name="OVERHEIDop.GmbID/DC.identifier">gmb-2021-108138</meta:user-defined>
    <meta:user-defined meta:name="OVERHEIDop.versieInformatie"/>
  </office:meta>
</office:document-meta>
</file>